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046a4" officeooo:paragraph-rsid="001046a4" style:font-size-asian="15pt" style:font-size-complex="15pt"/>
    </style:style>
    <style:style style:name="P2" style:family="paragraph" style:parent-style-name="Standard">
      <style:text-properties officeooo:paragraph-rsid="001046a4"/>
    </style:style>
    <style:style style:name="P3" style:family="paragraph" style:parent-style-name="Standard">
      <style:text-properties officeooo:paragraph-rsid="0010fc3e"/>
    </style:style>
    <style:style style:name="P4" style:family="paragraph" style:parent-style-name="Standard">
      <style:text-properties officeooo:rsid="0013d628" officeooo:paragraph-rsid="0013d628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8pt" officeooo:rsid="001046a4" style:font-size-asian="8pt" style:font-size-complex="8pt"/>
    </style:style>
    <style:style style:name="T2" style:family="text">
      <style:text-properties fo:font-size="8pt" officeooo:rsid="0010fc3e" style:font-size-asian="8pt" style:font-size-complex="8pt"/>
    </style:style>
    <style:style style:name="T3" style:family="text">
      <style:text-properties fo:font-size="8pt" officeooo:rsid="0013d628" style:font-size-asian="8pt" style:font-size-complex="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046a4" style:font-size-asian="15pt" style:font-size-complex="15pt"/>
    </style:style>
    <style:style style:name="T6" style:family="text">
      <style:text-properties fo:font-size="15pt" officeooo:rsid="0010fc3e" style:font-size-asian="15pt" style:font-size-complex="15pt"/>
    </style:style>
    <style:style style:name="T7" style:family="text">
      <style:text-properties fo:font-size="15pt" officeooo:rsid="00112b4e" style:font-size-asian="15pt" style:font-size-complex="15pt"/>
    </style:style>
    <style:style style:name="T8" style:family="text">
      <style:text-properties fo:font-size="15pt" fo:font-style="italic" officeooo:rsid="00112b4e" style:font-size-asian="15pt" style:font-style-asian="italic" style:font-size-complex="15pt" style:font-style-complex="italic"/>
    </style:style>
    <style:style style:name="T9" style:family="text">
      <style:text-properties fo:font-size="15pt" fo:font-style="italic" officeooo:rsid="001046a4" style:font-size-asian="15pt" style:font-style-asian="italic" style:font-size-complex="15pt" style:font-style-complex="italic"/>
    </style:style>
    <style:style style:name="T10" style:family="text">
      <style:text-properties fo:font-size="15pt" fo:font-style="italic" officeooo:rsid="0010fc3e" style:font-size-asian="15pt" style:font-style-asian="italic" style:font-size-complex="15pt" style:font-style-complex="italic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5" form:id="control5" form:label="Bouton radio" form:input-required="false" formx:group-name="lesradi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6" form:id="control6" form:label="Bouton radio" form:input-required="false" formx:group-name="lesradi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7" form:id="control7" form:label="Bouton radio" form:input-required="false" formx:group-name="lesradi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 peux construire un document contenant des éléments de formulaire, comme :</text:p>
      <text:p text:style-name="P1">une zone de texte : <draw:control text:anchor-type="as-char" draw:z-index="0" draw:name="Forme1" draw:style-name="gr3" draw:text-style-name="P6" svg:width="10.75cm" svg:height="1.505cm" draw:control="control1"/></text:p>
      <text:p text:style-name="P2"><text:span text:style-name="T5">des cases à cocher :</text:span><text:span text:style-name="T7"> </text:span><text:span text:style-name="T8">J'aime...</text:span><text:span text:style-name="T9"><text:tab/><text:tab/> </text:span><text:span text:style-name="T9"><draw:control text:anchor-type="as-char" svg:y="-0.346cm" draw:z-index="1" draw:name="Forme2" draw:style-name="gr1" draw:text-style-name="P5" svg:width="0.431cm" svg:height="0.481cm" draw:control="control2"/></text:span><text:span text:style-name="T9">l</text:span><text:span text:style-name="T8">es haricots</text:span><text:span text:style-name="T9"><text:tab/><text:tab/></text:span><text:span text:style-name="T9"><draw:control text:anchor-type="as-char" svg:y="0.48cm" draw:z-index="2" draw:name="Forme3" draw:style-name="gr1" draw:text-style-name="P5" svg:width="0.382cm" svg:height="0.364cm" draw:control="control3"/></text:span><text:span text:style-name="T9"><draw:control text:anchor-type="as-char" svg:y="-0.328cm" draw:z-index="3" draw:name="Forme4" draw:style-name="gr1" draw:text-style-name="P5" svg:width="0.348cm" svg:height="0.447cm" draw:control="control4"/></text:span><text:span text:style-name="T9">l</text:span><text:span text:style-name="T8">a pizza</text:span></text:p>
      <text:p text:style-name="P3"><text:span text:style-name="T5">des boutons radio </text:span><text:span text:style-name="T6">:</text:span><text:span text:style-name="T5"> </text:span><text:span text:style-name="T5"><draw:control text:anchor-type="as-char" draw:z-index="4" draw:name="Forme5" draw:style-name="gr2" draw:text-style-name="P5" svg:width="0.496cm" svg:height="0.431cm" draw:control="control5"/></text:span><text:span text:style-name="T9">&lt;5<text:tab/></text:span><text:span text:style-name="T9"><draw:control text:anchor-type="as-char" draw:z-index="5" draw:name="Forme6" draw:style-name="gr2" draw:text-style-name="P5" svg:width="0.481cm" svg:height="0.447cm" draw:control="control6"/></text:span><text:span text:style-name="T9">entre 5 et 10</text:span><text:span text:style-name="T10"><text:tab/></text:span><text:span text:style-name="T9"><draw:control text:anchor-type="as-char" svg:y="-0.439cm" draw:z-index="6" draw:name="Forme7" draw:style-name="gr1" draw:text-style-name="P5" svg:width="0.331cm" svg:height="0.498cm" draw:control="control7"/></text:span><text:span text:style-name="T10">&gt;10</text:span><text:span text:style-name="T6"> </text:span><text:span text:style-name="T1">(un seul ne peut être sélectionné</text:span><text:span text:style-name="T2">. </text:span><text:span text:style-name="T3">P</text:span><text:span text:style-name="T2">our cela, pour chacun de ces boutons radio, les double-cliquer pour accéder à leurs paramètres et mettre le même mot dans la case "nom du groupe" de l'onglet "Général"</text:span><text:span text:style-name="T1">) :</text:span></text:p>
      <text:p text:style-name="P2"><text:span text:style-name="T6"/></text:p>
      <text:p text:style-name="P4"><text:span text:style-name="T6">E</text:span><text:span text:style-name="T4">nsuite, je le sauvegarde en .odt pour pouvoir le modifier par la suite, et surtout <text:s/>je l'exporte en pdf pour être lisible par tous : </text:span></text:p>
      <text:p text:style-name="P4"><text:span text:style-name="T4">"Fichier -&gt; Exporter vers... -&gt; Exporter au format PDF..."</text:span></text:p>
      <text:p text:style-name="P4"><text:span text:style-name="T4">et dans la fenêtre qui s'ouvre, vérifier que l'option "Créer un formulaire PDF" soit bien coché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7:28:56.716000000</meta:creation-date>
    <dc:date>2020-03-18T08:25:56.827000000</dc:date>
    <meta:editing-duration>PT33M28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7" meta:word-count="123" meta:character-count="687" meta:non-whitespace-character-count="564"/>
  </office:meta>
</office:document-meta>
</file>